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329cm" fo:margin-left="-0.191cm" table:align="left" style:writing-mode="lr-tb"/>
    </style:style>
    <style:style style:name="Таблица1.A" style:family="table-column">
      <style:table-column-properties style:column-width="9.192cm"/>
    </style:style>
    <style:style style:name="Таблица1.B" style:family="table-column">
      <style:table-column-properties style:column-width="9.137cm"/>
    </style:style>
    <style:style style:name="Таблица1.1" style:family="table-row">
      <style:table-row-properties style:min-row-height="0.7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-0.053cm" fo:margin-top="0cm" fo:margin-bottom="0cm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-0.053cm" fo:margin-top="0cm" fo:margin-bottom="0cm" fo:line-height="100%" fo:text-align="justify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cm" fo:margin-right="-0.053cm" fo:margin-top="0cm" fo:margin-bottom="0cm" fo:line-height="100%" fo:orphans="0" fo:widows="0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-0.053cm" fo:margin-top="0cm" fo:margin-bottom="0cm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-0.053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-0.053cm" fo:margin-top="0cm" fo:margin-bottom="0cm" fo:line-height="100%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-0.053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8" style:family="paragraph" style:parent-style-name="ConsPlusNonformat">
      <style:paragraph-properties fo:margin-left="0cm" fo:margin-right="-0.053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ConsPlusNonformat">
      <style:paragraph-properties fo:margin-left="0cm" fo:margin-right="-0.053cm" fo:text-indent="0cm" style:auto-text-indent="false"/>
      <style:text-properties fo:font-size="12pt" style:font-size-asian="12pt" style:font-size-complex="12pt"/>
    </style:style>
    <style:style style:name="P10" style:family="paragraph" style:parent-style-name="ConsPlusNonformat">
      <style:paragraph-properties fo:margin-left="0cm" fo:margin-right="-0.053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ConsPlusNonformat">
      <style:paragraph-properties fo:margin-left="0cm" fo:margin-right="-0.053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 style:master-page-name="Standard">
      <style:paragraph-properties fo:margin-left="0cm" fo:margin-right="-0.053cm" fo:margin-top="0cm" fo:margin-bottom="0cm" fo:line-height="100%" fo:text-align="center" style:justify-single-word="false" fo:orphans="0" fo:widows="0" fo:text-indent="0cm" style:auto-text-indent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left="0cm" fo:margin-right="-0.053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-0.053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 style:list-style-name="L1">
      <style:paragraph-properties fo:margin-left="0cm" fo:margin-right="-0.053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-0.053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 style:list-style-name="L1">
      <style:paragraph-properties fo:margin-left="0cm" fo:margin-right="-0.053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left="0cm" fo:margin-right="-0.053cm" fo:margin-top="0cm" fo:margin-bottom="0cm" fo:line-height="100%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-0.053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-0.053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-0.053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asian="Calibri1" style:font-name-complex="Times New Roman1"/>
    </style:style>
    <style:style style:name="T3" style:family="text">
      <style:text-properties style:font-name="Times New Roman" fo:font-weight="bold" style:font-name-asian="Calibri1" style:font-weight-asian="bold" style:font-name-complex="Times New Roman1" style:font-weight-complex="bold"/>
    </style:style>
    <style:style style:name="T4" style:family="text">
      <style:text-properties style:font-name="Times New Roman" fo:font-weight="normal" style:font-weight-asian="normal" style:font-name-complex="Times New Roman1" style:font-weight-complex="normal"/>
    </style:style>
    <style:style style:name="T5" style:family="text">
      <style:text-properties style:font-name="Times New Roman" fo:language="en" fo:country="US" style:font-name-asian="Calibri1" style:font-name-complex="Times New Roman1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fo:color="#0000ff" style:font-name="Times New Roman" fo:font-size="12pt" style:font-size-asian="12pt" style:font-name-complex="Times New Roman1" style:font-size-complex="12pt"/>
    </style:style>
    <style:style style:name="T8" style:family="text">
      <style:text-properties fo:color="#00b0f0" style:font-name="Times New Roman" style:font-name-asian="Calibri1" style:font-name-complex="Times New Roman1"/>
    </style:style>
    <style:style style:name="T9" style:family="text">
      <style:text-properties fo:color="#00b0f0" style:font-name="Times New Roman" fo:language="en" fo:country="US" style:font-name-asian="Calibri1" style:font-name-complex="Times New Roman1"/>
    </style:style>
    <style:style style:name="T10" style:family="text">
      <style:text-properties style:text-position="0% 100%" style:font-name="Times New Roman" style:font-name-complex="Times New Roman1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Договор на подвоз воды</text:p>
      <text:p text:style-name="P3"/>
      <text:p text:style-name="P8">г. Михайловка <text:s text:c="88"/>"___"___________ 20____ г.</text:p>
      <text:p text:style-name="P8"/>
      <text:p text:style-name="P8"/>
      <text:p text:style-name="P14">МУП «Водоканал», именуемое в дальнейшем " Исполнитель", в лице директора Зинченко Андрея Григорьевича, действующего на основании устава, и </text:p>
      <text:p text:style-name="P14">________________________________________________________________________________________________, далее именуем__ "абонент", с другой стороны, заключили настоящий Договор о нижеследующем.</text:p>
      <text:p text:style-name="P16">I. Предмет Договора</text:p>
      <text:p text:style-name="P8"><text:s text:c="4"/>1. Исполнитель предоставляет абоненту <text:s text:c="2"/>услугу по подвозу холодной воды <text:s/>в заявленном объеме (далее <text:s/>по тексту услуга), а абонент обязуется <text:s/>принять услугу и оплатить.</text:p>
      <text:p text:style-name="P9"><text:span text:style-name="T1"><text:s text:c="4"/>2. Объем (количество) <text:s/>холодной воды <text:s/>заявлен в размере </text:span><text:span text:style-name="T10">_____________ м.куб. /мес</text:span><text:span text:style-name="T1">. <text:s text:c="2"/>Подвоз холодной воды осуществляется в соответствии с графиком, утвержденным органом местного самоуправления.</text:span></text:p>
      <text:p text:style-name="P11">2. Оплата услуг</text:p>
      <text:p text:style-name="P14">2.1. Расчет платы за <text:s/>услуги производится в порядке, установленном Договором.</text:p>
      <text:p text:style-name="P14">2.2. Расчетный период для оплаты услуг устанавливается равным календарному месяцу.</text:p>
      <text:p text:style-name="P14">2.3. Плата за услугу рассчитывается по тарифам установленным для исполнителя регулирующим органом., с учетом установленных надбавок к тарифам (ценам).</text:p>
      <text:p text:style-name="P4"><text:span text:style-name="T1">2.4. Плата за <text:s/>услугу вносится потребителем исполнителю либо действующему по его поручению платежному агенту или банковскому платежному агенту. Абонент самостоятельно оплачивает комиссию по перечислению средств на расчетный счет </text:span><text:span text:style-name="T4">И</text:span><text:span text:style-name="T1">сполнителя в соответствии с тарифами платежных агентов.</text:span></text:p>
      <text:p text:style-name="P14">2.5. Абонент вправе <text:s/>оплачивать услуги лично или через других лиц любыми способами, не противоречащими требованиям законодательства Российской Федерации по своему выбору с обязательным сохранением документов, подтверждающих оплату, в течение не менее 3 лет со дня оплаты, вносить плату за <text:s/>услугу за последний расчетный период частями, не нарушая срока внесения платы за услугу, установленного настоящим Договором, осуществлять предварительную оплату услуг в счет будущих расчетных периодов. Оплата произведенная <text:s/>по квитанциям, имеющим исправления потребителя <text:s/>и <text:s/>при наличии задолженности потребителя перед исполнителем по оплате за предоставленные услуги за прошлые периоды, исполнитель <text:s/>относит текущий платеж в первую очередь на погашение задолженности за предыдущие <text:s/>периоды.</text:p>
      <text:p text:style-name="P14">2.6. Абонент обязан производить оплату услуги ежемесячно до 10-го числа месяца, следующего за истекшим расчетным периодом, за который производится оплата.</text:p>
      <text:p text:style-name="P14">2.7. Плата за услугу вносится на основании платежных документов, предоставляемых абоненту <text:s/>исполнителем.</text:p>
      <text:list xml:id="list2418296381526006563" text:style-name="L1">
        <text:list-item>
          <text:list>
            <text:list-item>
              <text:p text:style-name="P15">В случае установления факта не предоставления услуги <text:s/>исполнитель уменьшает соответствующую сумму оплаты. Факт не предоставления <text:s/>услуг удостоверяется в порядке, установленном действующим законодательством.</text:p>
              <text:p text:style-name="P17"/>
            </text:list-item>
          </text:list>
        </text:list-item>
      </text:list>
      <text:p text:style-name="P16">3. Права и обязанности исполнителя</text:p>
      <text:p text:style-name="P14">3.1. Исполнитель обязан:</text:p>
      <text:p text:style-name="P14">а) предоставлять абоненту услуги в необходимых для него объемах <text:s/>в соответствии с <text:s/>настоящим Договором;</text:p>
      <text:p text:style-name="P14">б) <text:s/>вести учет жалоб (заявлений, обращений, требований и претензий) потребителей на качество предоставления <text:s/>услуг.</text:p>
      <text:p text:style-name="P14">3.2. Исполнитель имеет право:</text:p>
      <text:p text:style-name="P14">а) требовать внесения платы за потребленные услуги, а также в случаях, установленных федеральными законами и настоящим Договором - уплаты неустоек (штрафов, пеней);</text:p>
      <text:p text:style-name="P14">б) приостанавливать или ограничивать в порядке, установленном настоящим Договором, подвоз абоненту холодной воды;</text:p>
      <text:p text:style-name="P14">в) осуществлять иные права, предусмотренные законодательством Российской Федерации и настоящим Договором.</text:p>
      <text:p text:style-name="P16"/>
      <text:p text:style-name="P16"><text:soft-page-break/>4. Права и обязанности абонента</text:p>
      <text:p text:style-name="P14">4.1. Абонент обязан:</text:p>
      <text:p text:style-name="P13">а) Абонент обязуется принять и оплатить холодную воду <text:s/>в объеме, определенном настоящим договором, и соблюдать предусмотренный настоящим договором режим ее потребления своевременно и в полном объеме вносить плату за <text:s/>услугу.</text:p>
      <text:p text:style-name="P13">б) <text:s/>Следить за чистотой тары, используемой при отпуске холодной воды абоненту.</text:p>
      <text:p text:style-name="P14">в) нести иные обязанности, предусмотренные законодательством Российской Федерации.</text:p>
      <text:p text:style-name="P14">4.2. Абонент имеет право:</text:p>
      <text:p text:style-name="P14">а) получать в заявленном объеме <text:s/>услугу;</text:p>
      <text:p text:style-name="P14">б) получать от исполнителя сведения о правильности исчисления размера платы, неустоек (штрафов, пеней);</text:p>
      <text:p text:style-name="P16">5. Приостановление или ограничение предоставления <text:s/>услуг</text:p>
      <text:p text:style-name="P14">5.1. Исполнитель ограничивает или приостанавливает предоставление услуг без предварительного уведомления потребителя в случае неполной оплаты потребителем <text:s/>услуги - через 10 дней после наступления срока оплаты.</text:p>
      <text:p text:style-name="P16">6. Ответственность исполнителя и потребителя</text:p>
      <text:p text:style-name="P14">6.1. Исполнитель несет <text:s/>ответственность установленную законодательством Российской Федерации </text:p>
      <text:p text:style-name="P14">6.2. Абонент несет установленную законодательством Российской Федерации гражданско-правовую ответственность за:</text:p>
      <text:p text:style-name="P1"><text:span text:style-name="T6">а) невнесение или несвоевременное внесение платы за <text:s/>услуги, в размере пени в размере одной трехсотой </text:span><text:a xlink:type="simple" xlink:href="consultantplus://offline/ref=6BDF0379432537C9D7828C9E5A8346925FBFC8DE0F633E12F2E2EC94xAr2J"><text:span text:style-name="T7">ставки</text:span></text:a><text:span text:style-name="T6"> рефинансирования Центрального банка Российской Федерации, действующей на момент оплаты, от не выплаченных в срок сумм за каждый день просрочки начиная со следующего дня после наступления установленного срока оплаты по день фактической выплаты включительно.</text:span></text:p>
      <text:p text:style-name="P16">7. Порядок изменения и прекращения Договора</text:p>
      <text:p text:style-name="P14"><text:bookmark text:name="Par331"/>7.1. Изменение условий настоящего Договора возможно по соглашению сторон. Изменение тарифов и нормативов потребления не является изменением договора.</text:p>
      <text:p text:style-name="P14">7.2. Настоящий Договор может быть прекращен по соглашению Сторон.</text:p>
      <text:p text:style-name="P14">7.3. Договор считается исполненным после выполнения Сторонами взаимных обязательств и урегулирования всех расчетов между исполнителем и потребителем. Расторжение Договора не является основанием для потребителя в прекращении обязательств по оплате произведенных исполнителем затрат (услуг и работ) во время действия настоящего Договора.</text:p>
      <text:p text:style-name="P16">8. Срок действия Договора</text:p>
      <text:p text:style-name="P2"><text:span text:style-name="T6">8.1. Договор вступает в силу и является обязательным для Сторон со дня его подписания обеими Сторонами и действует до наступления одного из событий, перечисленных в </text:span><text:a xlink:type="simple" xlink:href="#Par331"><text:span text:style-name="T7">разделе </text:span></text:a><text:span text:style-name="T6">7настоящего Договора.</text:span></text:p>
      <text:p text:style-name="P14">8.2. Настоящий Договор составлен в двух экземплярах, по одному для каждой из Сторон. Оба экземпляра идентичны и имеют одинаковую юридическую силу. Все приложения к настоящему Договору являются его неотъемлемой частью.</text:p>
      <text:p text:style-name="P16">9. Реквизиты Сторон</text:p>
      <text:p text:style-name="P6"><text:span text:style-name="T1">9</text:span><text:span text:style-name="T2">.1 <text:s text:c="2"/>Исполнитель: МУП «Водоканал», 403346, г. Михайловка Волгоградской обл., ул. Карельская,2-в,Тел/факс(84463) 4-09-31, т. 4-25-92,</text:span><text:span text:style-name="T3">4-06-14 -абонентский отдел;</text:span><text:span text:style-name="T5">e</text:span><text:span text:style-name="T2">-</text:span><text:span text:style-name="T5">mail</text:span><text:span text:style-name="T2">:</text:span><text:span text:style-name="T9">MVKH</text:span><text:span text:style-name="T8">_</text:span><text:span text:style-name="T9">Vodokanal</text:span><text:span text:style-name="T8">@</text:span><text:span text:style-name="T9">mail</text:span><text:span text:style-name="T8">.</text:span><text:span text:style-name="T9">ru</text:span><text:span text:style-name="T2">. <text:s text:c="3"/>р/сч. 40702810101000011551 в Южном филиале ПАО «Промсвязьбанк» г.Волгоград <text:s text:c="2"/>к/сч 30101810100000000715 <text:s text:c="2"/>БИК 041806715, <text:s/>ИНН 3437000840.</text:span></text:p>
      <text:p text:style-name="P7"><text:span text:style-name="T1">9</text:span><text:span text:style-name="T2">.2.Абонент:___________________________________________________________________________Дата и место рождения_____________</text:span><text:span text:style-name="T1">_______________</text:span><text:span text:style-name="T2">___________________________________</text:span></text:p>
      <text:p text:style-name="P7"><text:span text:style-name="T1">те</text:span><text:span text:style-name="T2">лефон________________________</text:span><text:span text:style-name="T1">________________</text:span><text:span text:style-name="T2">Место работы________</text:span><text:span text:style-name="T1">__________________</text:span></text:p>
      <text:p text:style-name="P19">__________________________________________________________________________________</text:p>
      <text:p text:style-name="P7"><text:span text:style-name="T2">Адрес прописки _______________________________________________________</text:span><text:span text:style-name="T1">___</text:span><text:span text:style-name="T2">__________</text:span>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/>
            <text:p text:style-name="P20">Директор МУП «Водоканал» <text:s text:c="5"/></text:p>
            <text:p text:style-name="P5"/>
            <text:p text:style-name="P20">А.Г. Зинченко <text:s text:c="5"/>____________________ <text:s text:c="84"/></text:p>
            <text:p text:style-name="P5"/>
          </table:table-cell>
          <table:table-cell table:style-name="Таблица1.A1" office:value-type="string">
            <text:p text:style-name="P5"/>
            <text:p text:style-name="P20">Абонент:</text:p>
            <text:p text:style-name="P18"><text:s text:c="23"/>_____________________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1cm" fo:margin-bottom="1.251cm" fo:margin-left="1.7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15-07-21T10:03:00</meta:creation-date>
    <dc:date>2017-06-23T13:48:47.76</dc:date>
    <meta:editing-duration>PT1H51M14S</meta:editing-duration>
    <meta:generator>OpenOffice.org/3.4.1$Win32 OpenOffice.org_project/341m1$Build-9593</meta:generator>
    <meta:document-statistic meta:table-count="1" meta:image-count="0" meta:object-count="0" meta:page-count="2" meta:paragraph-count="55" meta:word-count="774" meta:character-count="6894"/>
    <meta:user-defined meta:name="AppVersion">12.0000</meta:user-defined>
    <meta:user-defined meta:name="Company">alg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